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Bosschebaan 6, 5472 LK Loosbr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Muziektheatervoorstelling Eldorado op:</text:p>
            <text:p text:style-name="common-al">8 juli van 19.00 uur tot 22.30 uur;</text:p>
            <text:p text:style-name="common-al">9 juli van 19.00 uur tot 22.00 uur;</text:p>
            <text:p text:style-name="common-al">10 juli van 14.30 uur tot 17.00 uur. </text:p>
            <text:p text:style-name="common-al">Het besluit is verzonden op  13 juni 2022. 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3   jun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942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2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2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Bosschebaan 6, 5472 LK Loosbroek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9428</meta:user-defined>
    <meta:user-defined meta:name="OVERHEIDop.GmbID/DC.identifier">gmb-2022-269428</meta:user-defined>
    <meta:user-defined meta:name="OVERHEIDop.versieInformatie"/>
  </office:meta>
</office:document-meta>
</file>