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Kersebogerd (AMZ00 H 1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sebogerd (AMZ00 H 1278), 5325 XS, Well. </text:p>
            <text:p text:style-name="common-al">De verleende vergunning is verzonden op 2 juni 2022 en heeft betrekking op het bouwen van 16 woningen en het aanleggen van in- en uitritten Maaijenstraat Wel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941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Well, Kersebogerd (AMZ00 H 1278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418</meta:user-defined>
    <meta:user-defined meta:name="OVERHEIDop.GmbID/DC.identifier">gmb-2022-269418</meta:user-defined>
    <meta:user-defined meta:name="OVERHEIDop.versieInformatie"/>
  </office:meta>
</office:document-meta>
</file>