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verzenddatum Tuinen 23 Leeuwarden, (11049381) Bahns &amp; Boba, verzenddatum 08-06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4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verzenddatum Tuinen 23 Leeuwarden, (11049381) Bahns &amp; Boba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14</meta:user-defined>
    <meta:user-defined meta:name="OVERHEIDop.GmbID/DC.identifier">gmb-2022-269414</meta:user-defined>
    <meta:user-defined meta:name="OVERHEIDop.versieInformatie"/>
  </office:meta>
</office:document-meta>
</file>