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Randwijckstraat tussen 82 en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tussen 82 en 82a, 5328 AV, Rossum. </text:p>
            <text:p text:style-name="common-al">De aanvraag is ontvangen op 2 juni 2022 en heeft betrekking op het bouwen van een woning 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39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Burg. van Randwijckstraat tussen 82 en 82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399</meta:user-defined>
    <meta:user-defined meta:name="OVERHEIDop.GmbID/DC.identifier">gmb-2022-269399</meta:user-defined>
    <meta:user-defined meta:name="OVERHEIDop.versieInformatie"/>
  </office:meta>
</office:document-meta>
</file>