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raweg 5 te Creil: het bouwen van een kantoorgebouw met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omgevingsvergunning verleend voor deze locatie. Het gaat om het bouwen van een kantoorgebouw met parkeerplaats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93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oraweg 5 te Creil: omgevingsvergunning  13 juni 2022   het bouwen van een kantoorgebouw met parkeerplaatsen.</meta:user-defined>
    <dc:language>nl</dc:language>
    <meta:user-defined meta:name="OVERHEIDop.locatietype/OVERHEIDop.gebiedsmarkering">Punt</meta:user-defined>
    <meta:user-defined meta:name="DC.title">Floraweg 5 te Creil: het bouwen van een kantoorgebouw met parkeerplaats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96</meta:user-defined>
    <meta:user-defined meta:name="OVERHEIDop.GmbID/DC.identifier">gmb-2022-269396</meta:user-defined>
    <meta:user-defined meta:name="OVERHEIDop.versieInformatie"/>
  </office:meta>
</office:document-meta>
</file>