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commercieel met terras met verzenddatum Bleeklaan 27 Leeuwarden, (11050911)Restaurant Almalk, verzendatum 31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: </text:span>De vergunning met bijbehorende stukken kunt u inzien vanaf 16 juni 2022:<text:span text:style-name="nadrukvet"/>in het Gemeentehuis, Oldehoofsterkerkhof 2, Leeuwarden (op werkdagen van 8.30 tot 17.00 uur en donderdag tot 19.30 uur). 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939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3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commercieel met terras met verzenddatum Bleeklaan 27 Leeuwarden, (11050911)Restaurant Almalk, verzendatum 31-05-2022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394</meta:user-defined>
    <meta:user-defined meta:name="OVERHEIDop.GmbID/DC.identifier">gmb-2022-269394</meta:user-defined>
    <meta:user-defined meta:name="OVERHEIDop.versieInformatie"/>
  </office:meta>
</office:document-meta>
</file>