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erker en het plaatsen van een dakkapel aan Johan de Wittlaan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0183, Johan de Wittlaan 83, het aanpassen van de erker en het plaatsen van een dakkapel. (ontvangen 07-06-2022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0183</meta:user-defined>
    <dc:language>nl</dc:language>
    <meta:user-defined meta:name="OVERHEIDop.locatietype/OVERHEIDop.gebiedsmarkering">Adres</meta:user-defined>
    <meta:user-defined meta:name="DC.title">Aanvraag vergunning voor het aanpassen van de erker en het plaatsen van een dakkapel aan Johan de Wittlaan 83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90</meta:user-defined>
    <meta:user-defined meta:name="OVERHEIDop.GmbID/DC.identifier">gmb-2022-269390</meta:user-defined>
    <meta:user-defined meta:name="OVERHEIDop.versieInformatie"/>
  </office:meta>
</office:document-meta>
</file>