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0*"/>
    </style:style>
    <style:style style:family="table-column" style:parent-style-name="colspec" style:name="id1-3-2-4-3-1-4">
      <style:table-column-properties style:rel-column-width="2*"/>
    </style:style>
    <style:style style:family="table-column" style:parent-style-name="colspec" style:name="id1-3-2-4-3-1-5">
      <style:table-column-properties style:rel-column-width="0*"/>
    </style:style>
    <style:style style:family="table-column" style:parent-style-name="colspec" style:name="id1-3-2-4-3-1-6">
      <style:table-column-properties style:rel-column-width="9*"/>
    </style:style>
    <style:style style:family="table-column" style:parent-style-name="colspec" style:name="id1-3-2-4-5-1-1">
      <style:table-column-properties style:rel-column-width="6*"/>
    </style:style>
    <style:style style:family="table-column" style:parent-style-name="colspec" style:name="id1-3-2-4-5-1-2">
      <style:table-column-properties style:rel-column-width="76*"/>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6*"/>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2*"/>
    </style:style>
    <style:style style:family="table-column" style:parent-style-name="colspec" style:name="id1-3-2-4-9-1-4">
      <style:table-column-properties style:rel-column-width="9*"/>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6*"/>
    </style:style>
  </office:automatic-styles>
  <office:body>
    <office:text>
      <text:p text:style-name="new_page_staatscourant"/>
      <text:p text:style-name="single-kop-titel">Rectificatie Aansluitverordening rioler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Dronten heeft op 15 december 2021 de Aansluitverordening riolering 2022 bekend gemaakt in het Gemeenteblad nr. 456714. In die bekendmaking is abusievelijk niet de volledige tarieventabel bij de Aansluitverordening riolering 2022 opgenomen.</text:p>
            <text:p text:style-name="al"/>
            <text:p text:style-name="al">De raad heeft op 25 november 2021 de volgende bijlage tarieventabel vastgestel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de Aansluitverordening rioler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HOOFDSTUK 1. AANSLUITKOSTEN WON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bedraagt ter zake van het in behandeling nemen van een aanvraag om vergunning als bedoeld in artikel 2 van de Aansluitverordening riolering en voor het maken van een aansluiting van een wo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een gescheiden stels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twee aansluitleidingen met een diameter van 125 mm</text:p>
                </table:table-cell>
                <table:table-cell table:style-name="entry" table:number-rows-spanned="1" table:number-columns-spanned="2">
                  <text:p text:style-name="table_al">€</text:p>
                </table:table-cell>
                <table:table-cell table:style-name="entry" table:number-rows-spanned="1" table:number-columns-spanned="2">
                  <text:p text:style-name="table_al">1.919,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wee aansluitleidingen met een diameter van 160 mm</text:p>
                </table:table-cell>
                <table:table-cell table:style-name="entry" table:number-rows-spanned="1" table:number-columns-spanned="2">
                  <text:p text:style-name="table_al">€</text:p>
                </table:table-cell>
                <table:table-cell table:style-name="entry" table:number-rows-spanned="1" table:number-columns-spanned="2">
                  <text:p text:style-name="table_al">2.123,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één aansluitleiding met een diameter van 125 mm</text:p>
                </table:table-cell>
                <table:table-cell table:style-name="entry" table:number-rows-spanned="1" table:number-columns-spanned="2">
                  <text:p text:style-name="table_al">€</text:p>
                </table:table-cell>
                <table:table-cell table:style-name="entry" table:number-rows-spanned="1" table:number-columns-spanned="2">
                  <text:p text:style-name="table_al">1.279,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et één aansluitleiding met een diameter van 160 mm</text:p>
                </table:table-cell>
                <table:table-cell table:style-name="entry" table:number-rows-spanned="1" table:number-columns-spanned="2">
                  <text:p text:style-name="table_al">€</text:p>
                </table:table-cell>
                <table:table-cell table:style-name="entry" table:number-rows-spanned="1" table:number-columns-spanned="2">
                  <text:p text:style-name="table_al">1.417,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gemengd stels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een aansluitleiding met een diameter van 125 mm</text:p>
                </table:table-cell>
                <table:table-cell table:style-name="entry" table:number-rows-spanned="1" table:number-columns-spanned="2">
                  <text:p text:style-name="table_al">€</text:p>
                </table:table-cell>
                <table:table-cell table:style-name="entry" table:number-rows-spanned="1" table:number-columns-spanned="2">
                  <text:p text:style-name="table_al">1.279,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aansluitleiding met een diameter van 160 mm</text:p>
                </table:table-cell>
                <table:table-cell table:style-name="entry" table:number-rows-spanned="1" table:number-columns-spanned="2">
                  <text:p text:style-name="table_al">€</text:p>
                </table:table-cell>
                <table:table-cell table:style-name="entry" table:number-rows-spanned="1" table:number-columns-spanned="2">
                  <text:p text:style-name="table_al">1.417,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val van een PPS-constructie (Publiek-Private Samenwerking), per woning</text:p>
                </table:table-cell>
                <table:table-cell table:style-name="entry" table:number-rows-spanned="1" table:number-columns-spanned="2">
                  <text:p text:style-name="table_al">€</text:p>
                </table:table-cell>
                <table:table-cell table:style-name="entry" table:number-rows-spanned="1" table:number-columns-spanned="2">
                  <text:p text:style-name="table_al">1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p text:style-name="table_al">
                    <text:span text:style-name="nadrukvet">HOOFDSTUK 2. AANSLUITKOSTEN APPARTEMENTENCOMPLEX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tarief bedraagt ter zake van het in behandeling nemen van een aanvraag om vergunning als bedoeld in artikel 2 van de Aansluitverordening riolering en voor het maken van een aansluiting van een appartementencomplex, per aansluitleid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met een aansluitleiding met een diameter van 125 mm</text:p>
                </table:table-cell>
                <table:table-cell table:style-name="entry" table:number-rows-spanned="1" table:number-columns-spanned="2">
                  <text:p text:style-name="table_al">€</text:p>
                </table:table-cell>
                <table:table-cell table:style-name="entry" table:number-rows-spanned="1" table:number-columns-spanned="1">
                  <text:p text:style-name="table_al">1.279,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met een aansluitleiding met een diameter van 160 mm</text:p>
                </table:table-cell>
                <table:table-cell table:style-name="entry" table:number-rows-spanned="1" table:number-columns-spanned="2">
                  <text:p text:style-name="table_al">€</text:p>
                </table:table-cell>
                <table:table-cell table:style-name="entry" table:number-rows-spanned="1" table:number-columns-spanned="1">
                  <text:p text:style-name="table_al">1.417,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met een aansluitleiding met een diameter van 200 mm</text:p>
                </table:table-cell>
                <table:table-cell table:style-name="entry" table:number-rows-spanned="1" table:number-columns-spanned="2">
                  <text:p text:style-name="table_al">€</text:p>
                </table:table-cell>
                <table:table-cell table:style-name="entry" table:number-rows-spanned="1" table:number-columns-spanned="1">
                  <text:p text:style-name="table_al">2.158,0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AANSLUITKOSTEN WONINGEN OP BEDRIJVENTERREI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voor het maken van een aansluiting van een woning op een bedrijventerrein, welke in het bestemmingsplan ook als bedrijventerrein is bestemd, met een aansluitleiding: de kosten die de aannemer aan de gemeente in rekening brengt, verhoogd met 22,85% met een minimum van € 251,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een begroting als bedoeld in 3.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AANSLUITKOSTEN BEDRIJV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en voor het maken van een aansluiting van een bedrijf met een aansluitleiding: de kosten die de aannemer aan de gemeente in rekening brengt, verhoogd met 22,85% met een minimum van € 251,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begroting als bedoeld in 4.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5. AANSLUITKOSTEN KE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Het tarief bedraagt ter zake van het in behandeling nemen van een aanvraag om vergunning als bedoeld in artikel 2 van de Aansluitverordening riolering en voor het maken van een aansluiting van een keet: € 1.279,5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KOSTEN VERWIJDEREN AANSLUITLEID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om vergunning als bedoeld in artikel 12, derde lid, van de Aansluitverordening riolering en voor het verwijderen van een aansluiting: de kosten die de aannemer aan de gemeente in rekening brengt, verhoogd met 22,85% met een minimum van € 251,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onderdelen 3.2 en 3.3 zijn van overeenkomstige toepassing.</text:p>
                </table:table-cell>
              </table:table-row>
            </table:table>
            <text:p text:style-name="table_bottom"/>
          </text:section>
          <text:p text:style-name="al"/>
          <text:p text:style-name="al"/>
          <text:p text:style-name="al">Behoort bij raadsbesluit van 25 november 2021,</text:p>
          <text:p text:style-name="al"/>
          <text:p text:style-name="al"/>
          <text:p text:style-name="al">E.M. Geldorp</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93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N.v.t.</meta:user-defined>
    <meta:user-defined meta:name="DCTERMS.alternative">Aansluitverordening riolering 2022</meta:user-defined>
    <dc:language>nl</dc:language>
    <meta:user-defined meta:name="OVERHEIDop.locatietype/OVERHEIDop.gebiedsmarkering">Gemeente</meta:user-defined>
    <meta:user-defined meta:name="DC.title">Aansluitverordening riolering 2022</meta:user-defined>
    <meta:user-defined meta:name="DCTERMS.W3CDTF/DCTERMS.available">2022-01-21</meta:user-defined>
    <meta:user-defined meta:name="DCTERMS.W3CDTF/OVERHEIDop.jaargang">2022</meta:user-defined>
    <meta:user-defined meta:name="OVERHEIDop.publicationIssue">26939</meta:user-defined>
    <meta:user-defined meta:name="OVERHEIDop.betreftRegeling">CVDR666855_2</meta:user-defined>
    <meta:user-defined meta:name="xs:date/OVERHEIDop.startdatum">2022-01-22</meta:user-defined>
    <meta:user-defined meta:name="OVERHEIDop.GmbID/DC.identifier">gmb-2022-26939</meta:user-defined>
    <meta:user-defined meta:name="OVERHEIDop.versieInformatie"/>
  </office:meta>
</office:document-meta>
</file>