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slapen openbare ruimte Avondsterweg 15 en Woudmansdiep Leeuwarden, (11052312) Pylkwier, van 30 september t/m 2 oktober 2022, verzenddatum 02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3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slapen openbare ruimte Avondsterweg 15 en Woudmansdiep Leeuwarden, (11052312) Pylkwier, van 30 september t/m 2 oktober 2022, verzenddatum 02-06-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86</meta:user-defined>
    <meta:user-defined meta:name="OVERHEIDop.GmbID/DC.identifier">gmb-2022-269386</meta:user-defined>
    <meta:user-defined meta:name="OVERHEIDop.versieInformatie"/>
  </office:meta>
</office:document-meta>
</file>