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lonel 9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2 een besluit genomen op de aanvraag met zaaknummer 2022-00814 voor een omgevingsvergunning op locatie Kolonel 9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vrijstaan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4 jun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938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8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8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Kolonel 9 in Numansdorp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385</meta:user-defined>
    <meta:user-defined meta:name="OVERHEIDop.GmbID/DC.identifier">gmb-2022-269385</meta:user-defined>
    <meta:user-defined meta:name="OVERHEIDop.versieInformatie"/>
  </office:meta>
</office:document-meta>
</file>