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Arkeweg: Jumping Schröd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Arkeweg </text:p>
            <text:p text:style-name="common-al">Wat: Jumping Schröder 2022 met daarbij behorende ontheffingen</text:p>
            <text:p text:style-name="common-al">Wanneer: 29 juni t/m 03 juli 2022</text:p>
            <text:p text:style-name="common-al">Verzonden: 13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38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8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8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683</meta:user-defined>
    <meta:user-defined meta:name="DCTERMS.abstract">Jumping Schröder 2022</meta:user-defined>
    <dc:language>nl</dc:language>
    <meta:user-defined meta:name="OVERHEIDop.locatietype/OVERHEIDop.gebiedsmarkering">Punt</meta:user-defined>
    <meta:user-defined meta:name="DC.title">Gemeente Tubbergen - verleende vergunning, Tubbergen, Arkeweg: Jumping Schröder 2022</meta:user-defined>
    <meta:user-defined meta:name="DCTERMS.W3CDTF/DCTERMS.available">2022-06-21</meta:user-defined>
    <meta:user-defined meta:name="DCTERMS.W3CDTF/OVERHEIDop.jaargang">2022</meta:user-defined>
    <meta:user-defined meta:name="OVERHEIDop.publicationIssue">269381</meta:user-defined>
    <meta:user-defined meta:name="OVERHEIDop.GmbID/DC.identifier">gmb-2022-269381</meta:user-defined>
    <meta:user-defined meta:name="OVERHEIDop.versieInformatie"/>
  </office:meta>
</office:document-meta>
</file>