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renoveren van woonboerderij en hooiberg en het plaatsen van een bijgebouw op het perceel Oude Courageweg 2,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staureren en renoveren van woonboerderij en hooiberg en het plaatsen van een bijgebouw op het perceel Oude Courageweg 2, 8085S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93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staureren en renoveren van woonboerderij en hooiberg en het plaatsen van e op locatie Oude Courageweg 2, 8085SC Doornspijk</meta:user-defined>
    <dc:language>nl</dc:language>
    <meta:user-defined meta:name="OVERHEIDop.locatietype/OVERHEIDop.gebiedsmarkering">Punt</meta:user-defined>
    <meta:user-defined meta:name="DC.title">Aanvraag vergunning voor het restaureren en renoveren van woonboerderij en hooiberg en het plaatsen van een bijgebouw op het perceel Oude Courageweg 2, 8085SC Doornspijk</meta:user-defined>
    <meta:user-defined meta:name="DCTERMS.W3CDTF/DCTERMS.available">2022-06-15</meta:user-defined>
    <meta:user-defined meta:name="DCTERMS.W3CDTF/OVERHEIDop.jaargang">2022</meta:user-defined>
    <meta:user-defined meta:name="OVERHEIDop.publicationIssue">269380</meta:user-defined>
    <meta:user-defined meta:name="OVERHEIDop.GmbID/DC.identifier">gmb-2022-269380</meta:user-defined>
    <meta:user-defined meta:name="OVERHEIDop.versieInformatie"/>
  </office:meta>
</office:document-meta>
</file>