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Wilhelminaplein Leeuwarden, (11048429) kermis Leeuwarden, van 10t/m 19 juni 2022, verzenddatum 07-06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6 jun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37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Wilhelminaplein Leeuwarden, (11048429) kermis Leeuwarden, van 10t/m 19 juni 2022, verzenddatum 07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78</meta:user-defined>
    <meta:user-defined meta:name="OVERHEIDop.GmbID/DC.identifier">gmb-2022-269378</meta:user-defined>
    <meta:user-defined meta:name="OVERHEIDop.versieInformatie"/>
  </office:meta>
</office:document-meta>
</file>