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voorgevel, Koestraat 4A 2312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306</text:p>
            <text:p text:style-name="common-al">Ingekomen: 10-06-2022 00:00</text:p>
            <text:p text:style-name="common-al">Locatie: Koestraat 4A 2312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306" xlink:type="simple">publicatiesomgevingsvergunningen@leiden.nl</text:a> de volgende gegevens:</text:p>
            <text:p text:style-name="common-al">- het kenmerk van de aanvraag: Z/22/34003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37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0306</meta:user-defined>
    <meta:user-defined meta:name="DCTERMS.abstract">vervangen kozijnen voorgevel</meta:user-defined>
    <dc:language>nl</dc:language>
    <meta:user-defined meta:name="OVERHEIDop.locatietype/OVERHEIDop.gebiedsmarkering">Punt</meta:user-defined>
    <meta:user-defined meta:name="DC.title">Aanvraag omgevingsvergunning, vervangen kozijnen voorgevel, Koestraat 4A 2312XJ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88_6993769_16548703...|exb-2022-33427</meta:user-defined>
    <meta:user-defined meta:name="OVERHEIDop.publicationIssue">269377</meta:user-defined>
    <meta:user-defined meta:name="OVERHEIDop.GmbID/DC.identifier">gmb-2022-269377</meta:user-defined>
    <meta:user-defined meta:name="OVERHEIDop.versieInformatie"/>
  </office:meta>
</office:document-meta>
</file>