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Wijde Steeg en Kerkebuurt Jirnsum, (11050196) Jirnsumer Merke, van 18 t/m 21 augustus 2022, verzenddatum 01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6 juni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37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, Wijde Steeg en Kerkebuurt Jirnsum, (11050196) Jirnsumer Merke, van 18 t/m 21 augustus 2022, verzenddatum 01-0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72</meta:user-defined>
    <meta:user-defined meta:name="OVERHEIDop.GmbID/DC.identifier">gmb-2022-269372</meta:user-defined>
    <meta:user-defined meta:name="OVERHEIDop.versieInformatie"/>
  </office:meta>
</office:document-meta>
</file>