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e aanvraag omgevingsvergunning: 6926817, Marijkestraat 4 2641J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dakkapel voorgevel - Marijkestraat 4</text:p>
            <text:p text:style-name="common-al">OLO-nummer: 6926817</text:p>
            <text:p text:style-name="common-al">Locatie: Marijkestraat 4 2641JE Pijnacker</text:p>
            <text:p text:style-name="common-al">Datum besluit: 13-06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last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6937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7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7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6435</meta:user-defined>
    <meta:user-defined meta:name="DCTERMS.abstract">Plaatsen dakkapel voorgevel - Marijkestraat 4</meta:user-defined>
    <dc:language>nl</dc:language>
    <meta:user-defined meta:name="OVERHEIDop.locatietype/OVERHEIDop.gebiedsmarkering">Punt</meta:user-defined>
    <meta:user-defined meta:name="DC.title">Vergunningvrije aanvraag omgevingsvergunning: 6926817, Marijkestraat 4 2641JE Pijnacker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371</meta:user-defined>
    <meta:user-defined meta:name="OVERHEIDop.GmbID/DC.identifier">gmb-2022-269371</meta:user-defined>
    <meta:user-defined meta:name="OVERHEIDop.versieInformatie"/>
  </office:meta>
</office:document-meta>
</file>