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3 padelbanen op een sportpark, Geuzenpark 1 in Vierpolders, (zaaknummer WABO-2022-0058, Esuite 51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aanleggen van 3 padelbanen op een sportpark, Geuzenpark 1 in Vierpolders</text:p>
            <text:p text:style-name="common-al">Dit besluit is verzonden op 13-06-2022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93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058, Esuite 5185-2022</meta:user-defined>
    <meta:user-defined meta:name="DCTERMS.abstract">Toestemming voor het aanleggen van 3 padelbanen op een sportpark, Geuzenpark 1 in Vierpolders</meta:user-defined>
    <dc:language>nl</dc:language>
    <meta:user-defined meta:name="OVERHEIDop.locatietype/OVERHEIDop.gebiedsmarkering">Adres</meta:user-defined>
    <meta:user-defined meta:name="DC.title">Toestemming voor het aanleggen van 3 padelbanen op een sportpark, Geuzenpark 1 in Vierpolders, (zaaknummer WABO-2022-0058, Esuite 518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66</meta:user-defined>
    <meta:user-defined meta:name="OVERHEIDop.GmbID/DC.identifier">gmb-2022-269366</meta:user-defined>
    <meta:user-defined meta:name="OVERHEIDop.versieInformatie"/>
  </office:meta>
</office:document-meta>
</file>