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0 Foxhol, Melding Activiteitenbesluit, Z2022-005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orte Borgweg 10, 9607 PV Foxhol, veranderingsmelding voor de realisatie van twee opslagschuren voor hout, geaccepteerd en verzonden 10 jun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3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rte Borgweg 10 Foxhol, Melding Activiteitenbesluit, Z2022-00568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64</meta:user-defined>
    <meta:user-defined meta:name="OVERHEIDop.GmbID/DC.identifier">gmb-2022-269364</meta:user-defined>
    <meta:user-defined meta:name="OVERHEIDop.versieInformatie"/>
  </office:meta>
</office:document-meta>
</file>