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 voor de verkoop van Italiaans schepijs zonder vaste standplaats in Gouda van 1 januari 2022 tot 31 december 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 Een inwoner van Gouda heeft toestemming voor de verkoop van Italiaans schepijs zonder vaste standplaats in Gouda van 1 januari 2022 tot 31 december 2022. </text:p>
            <text:p text:style-name="common-al">De vergunning is verzonden op 19 januari 2022. Het zaaknummer van de vergunning is 286513.</text:p>
            <text:p text:style-name="common-al">Heeft u vragen of opmerkingen over dit besluit of wilt u meer informatie? Dan kunt ons bellen op telefoonnummer 14 0182. Vraag naar Team Bijzondere wetten. </text:p>
            <text:p text:style-name="common-al">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93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6513</meta:user-defined>
    <dc:language>nl</dc:language>
    <meta:user-defined meta:name="OVERHEIDop.locatietype/OVERHEIDop.gebiedsmarkering">Gemeente</meta:user-defined>
    <meta:user-defined meta:name="DC.title">Toestemming vooreen inwoner van Gouda voor de verkoop van Italiaans schepijs zonder vaste standplaats in Gouda van 1 januari 2022 tot 31 december 2022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36</meta:user-defined>
    <meta:user-defined meta:name="OVERHEIDop.GmbID/DC.identifier">gmb-2022-26936</meta:user-defined>
    <meta:user-defined meta:name="OVERHEIDop.versieInformatie"/>
  </office:meta>
</office:document-meta>
</file>