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uit de in artikel 1 genoemde wet- en regelgeving; </text:p>
            <text:p text:style-name="al"/>
            <text:p text:style-name="al">Gelet op (artikel 5:11 van)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Het aanwijzingsbesluit Toezichthouders werkzaam binnen het cluster Omgeving &amp; Recht, afdelingen Vergunnen, Handhaven Openbare Ruimte en Handhaven Bouwen &amp; Milieu,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 </text:p>
                <text:list text:style-name="id1-3-2-2-1-2-3">
                  <text:list-item text:style-override="id1-3-2-2-1-2-3-1">
                    <text:number>a.</text:number>
                    <text:p text:style-name="al">alle medewerkers van de afdelingen Vergunnen, Handhaven Openbare Ruimte en Handhaven Bouwen &amp; Milieu die werkzaam zijn in de navolgende functies:</text:p>
                    <text:list text:style-name="id1-3-2-2-1-2-3-1-3">
                      <text:list-item text:style-override="id1-3-2-2-1-2-3-1-3-1">
                        <text:number>1.</text:number>
                        <text:p text:style-name="al">Medewerker Handhaving I</text:p>
                      </text:list-item>
                      <text:list-item text:style-override="id1-3-2-2-1-2-3-1-3-2">
                        <text:number>2.</text:number>
                        <text:p text:style-name="al">Medewerker Handhaving II</text:p>
                      </text:list-item>
                      <text:list-item text:style-override="id1-3-2-2-1-2-3-1-3-3">
                        <text:number>3.</text:number>
                        <text:p text:style-name="al">Medewerker Handhaving III</text:p>
                      </text:list-item>
                      <text:list-item text:style-override="id1-3-2-2-1-2-3-1-3-4">
                        <text:number>4.</text:number>
                        <text:p text:style-name="al">Medewerker Handhaving IV</text:p>
                      </text:list-item>
                      <text:list-item text:style-override="id1-3-2-2-1-2-3-1-3-5">
                        <text:number>5.</text:number>
                        <text:p text:style-name="al">Medewerker Handhaving V</text:p>
                      </text:list-item>
                      <text:list-item text:style-override="id1-3-2-2-1-2-3-1-3-6">
                        <text:number>6.</text:number>
                        <text:p text:style-name="al">Adviseur V (Operationeel Expert)</text:p>
                      </text:list-item>
                      <text:list-item text:style-override="id1-3-2-2-1-2-3-1-3-7">
                        <text:number>7.</text:number>
                        <text:p text:style-name="al">Medewerker Ontwikkeling III.</text:p>
                      </text:list-item>
                    </text:list>
                  </text:list-item>
                </text:list>
              </text:list-item>
              <text:list-item text:style-override="id1-3-2-2-1-3">
                <text:number>2.</text:number>
                <text:p text:style-name="al">Stagiaires bij de afdeling Handhaven Openbare Ruimte worden tijdens de stageperiode aangewezen als toezichthouder als bedoeld in artikel 5:11 van de Algemene wet bestuursrecht. Zij worden bij de uitvoering van deze taken altijd begeleid door een andere toezichthouder, niet zijnde een stagiair.</text:p>
              </text:list-item>
              <text:list-item text:style-override="id1-3-2-2-1-4">
                <text:number>3.</text:number>
                <text:p text:style-name="al">Als toezichthouder kan bij apart besluit worden aangewezen: iedere medewerker waarvoor het naar het oordeel van het college of de burgemeester noodzakelijk is voor een goede functievervulling op toezichthoudend gebied. Dit geldt ook ten aanzien van personen, belast met de tijdelijke uitoefening van toezichthoudende taken, die niet werkzaam zijn bij de gemeente. </text:p>
              </text:list-item>
            </text:list>
          </text:section>
          <text:section text:name="artikel_id1-3-2-2-2" text:style-name="artikel">
            <text:p text:style-name="artikel_kop_titel"><text:span text:style-name="artikel_kop_label">Artikel</text:span> <text:span text:style-name="artikel_kop_nr">2</text:span> Uit te oefenen toezicht</text:p>
            <text:list text:style-name="id1-3-2-2-2-2">
              <text:list-item text:style-override="id1-3-2-2-2-2">
                <text:number>1.</text:number>
                <text:p text:style-name="al">De toezichthouder is belast met het toezicht op de naleving van het bepaalde bij of krachtens de:</text:p>
                <text:list text:style-name="id1-3-2-2-2-2-3">
                  <text:list-item text:style-override="id1-3-2-2-2-2-3-1">
                    <text:number>a.</text:number>
                    <text:p text:style-name="al">Wet algemene bepalingen omgevingsrecht (en bijbehorende wetten als genoemd in artikel 5.1 van de Wet algemene bepalingen omgevingsrecht, zoals de Erfgoedwet, Ontgrondingenwet, Wet bodembescherming, Wet geluidhinder, Wet milieubeheer, Wet ruimtelijke ordening, Waterwet en Woningwet, alsmede die besluiten en voorschriften die bij of krachtens die wetten zijn aangegeven;</text:p>
                  </text:list-item>
                  <text:list-item text:style-override="id1-3-2-2-2-2-3-2">
                    <text:number>b.</text:number>
                    <text:p text:style-name="al">Algemene Plaatselijke Verordening, inclusief bijbehorende regelingen/ bijzondere wetten, Verordening Kwaliteit Leefomgeving, inclusief bijbehorende regelingen/bijzondere wetten, Marktverordening inclusief bijbehorende beleidsregel(s), Wet op de Kansspelen, Winkeltijdenwet en de Verordening winkeltijden, Afvalstoffenverordening, Huisvestingswet, Wegsleepverordening, Parkeerverordening en daarop gebaseerde aanwijzingsbesluiten, Verordening op de heffing en invordering van parkeerbelastingen, Besluit brandveilig gebruik bouwwerken, Besluit brandveilig gebruik en basishulpverlening overige plaatsen, Bouwbesluit 2012, Bouwverordening, Monumentenverordening, Asbestverwijderingsbesluit 2005, Wet op de lijkbezorging, Leegstandswet, Wegenverkeerswet 1994, Reglement verkeersregels en verkeerstekens 1990, Warenwetbesluit attractie- en speeltoestellen en de daarvoor in de plaats tredende wet- en regelgeving, voor zover de aard en strekking niet wezenlijk verandert. </text:p>
                  </text:list-item>
                </text:list>
              </text:list-item>
              <text:list-item text:style-override="id1-3-2-2-2-3">
                <text:number>2.</text:number>
                <text:p text:style-name="al">De toezichthouders zijn tevens belast met het toezicht op de naleving van het bepaalde bij of krachtens de Alcoholwet als bedoeld in artikel 41 van de Alcoholwet.</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4"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of bij beëindiging van het dienstverband of stageperiode.</text:p>
          </text:section>
          <text:section text:name="artikel_id1-3-2-2-5"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met ingang van de dag na de dag van bekendmaking.</text:p>
              </text:list-item>
              <text:list-item text:style-override="id1-3-2-2-6-3">
                <text:number>2.</text:number>
                <text:p text:style-name="al">Bekendmaking geschiedt door toezending van dit besluit aan betrokkene en middels publicatie in het elektronisch gemeenteblad.</text:p>
              </text:list-item>
              <text:list-item text:style-override="id1-3-2-2-6-4">
                <text:number>3.</text:number>
                <text:p text:style-name="al">Deze aanwijzing geldt voor het gehele grondgebied van de gemeente Enschede.</text:p>
              </text:list-item>
            </text:list>
            <text:p text:style-name="al"/>
          </text:section>
        </text:section>
        <text:section text:name="regeling-sluiting_id1-3-2-3" text:style-name="regeling-sluiting">
          <text:section text:name="ondertekening_id1-3-2-3-1">
            <text:p><text:span text:style-name="functie">Enschede, 10 juni 2022,</text:span></text:p>
          </text:section>
          <text:section text:name="ondertekening_id1-3-2-3-2">
            <text:p><text:span text:style-name="functie"/></text:p>
            <text:p><text:span text:style-name="functie"/></text:p>
            <text:p><text:span text:style-name="functie">De burgemeester van Enschede, namens deze,</text:span></text:p>
            <text:p><text:span text:style-name="functie">S. Hagen-Kroeze ( clusterhoofd Omgeving &amp; Recht)</text:span></text:p>
          </text:section>
          <text:section text:name="ondertekening_id1-3-2-3-3">
            <text:p><text:span text:style-name="functie"/></text:p>
            <text:p><text:span text:style-name="functie"/></text:p>
            <text:p><text:span text:style-name="functie">Burgemeester en wethouders van Enschede, namens deze,</text:span></text:p>
            <text:p><text:span text:style-name="functie">S. Hagen-Kroeze ( clusterhoofd Omgeving &amp; 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3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op.locatietype/OVERHEIDop.gebiedsmarkering">Gemeente</meta:user-defined>
    <meta:user-defined meta:name="DC.title">Aanwijzingsbesluit Toezichthouders cluster Omgeving &amp; Recht, afdelingen Vergunnen, Handhaven Openbare Ruimte en Handhaven Bouwen &amp; Milieu, gemeente Enschede</meta:user-defined>
    <meta:user-defined meta:name="DCTERMS.W3CDTF/DCTERMS.available">2022-06-15</meta:user-defined>
    <meta:user-defined meta:name="DCTERMS.W3CDTF/OVERHEIDop.jaargang">2022</meta:user-defined>
    <meta:user-defined meta:name="OVERHEIDop.publicationIssue">269355</meta:user-defined>
    <meta:user-defined meta:name="OVERHEIDop.betreftRegeling">CVDR677862_1</meta:user-defined>
    <meta:user-defined meta:name="OVERHEIDop.GmbID/DC.identifier">gmb-2022-269355</meta:user-defined>
    <meta:user-defined meta:name="xs:date/OVERHEIDop.startdatum">2022-06-16</meta:user-defined>
    <meta:user-defined meta:name="OVERHEIDop.versieInformatie"/>
  </office:meta>
</office:document-meta>
</file>