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industrieterrein Middelsee in Stiens, (11048216) Classic Motordemo's Stiens, op 28 augustus 2022, verzenddatum 02-06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3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met geluidsontheffing, industrieterrein Middelsee in Stiens, (11048216) Classic Motordemo's Stiens, op 28 augustus 2022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52</meta:user-defined>
    <meta:user-defined meta:name="OVERHEIDop.GmbID/DC.identifier">gmb-2022-269352</meta:user-defined>
    <meta:user-defined meta:name="OVERHEIDop.versieInformatie"/>
  </office:meta>
</office:document-meta>
</file>