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ni 2022, Kloosterstraat 10, 5121 EL (22ZK00638)</text:span>
          </text:p>
            <text:p text:style-name="common-al">plaatsen dakkapellen en renovatie gootconstructie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35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50</meta:user-defined>
    <meta:user-defined meta:name="OVERHEIDop.GmbID/DC.identifier">gmb-2022-269350</meta:user-defined>
    <meta:user-defined meta:name="OVERHEIDop.versieInformatie"/>
  </office:meta>
</office:document-meta>
</file>