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Jeneverbesdreef 3a 5571AW Bergeijk,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172472</text:p>
            <text:p text:style-name="common-al">Omschrijving: Jeneverbesdreef 3a 5571AW Bergeijk, kappen van 3 bomen</text:p>
            <text:p text:style-name="common-al">Procedure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6934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4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4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2472</meta:user-defined>
    <meta:user-defined meta:name="DCTERMS.abstract">kappen van 3 bomen</meta:user-defined>
    <dc:language>nl</dc:language>
    <meta:user-defined meta:name="OVERHEIDop.locatietype/OVERHEIDop.gebiedsmarkering">Punt</meta:user-defined>
    <meta:user-defined meta:name="DC.title">Verlengen beslistermijn, Jeneverbesdreef 3a 5571AW Bergeijk, kappen van 3 bom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349</meta:user-defined>
    <meta:user-defined meta:name="OVERHEIDop.GmbID/DC.identifier">gmb-2022-269349</meta:user-defined>
    <meta:user-defined meta:name="OVERHEIDop.versieInformatie"/>
  </office:meta>
</office:document-meta>
</file>