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6 Verleende omgevingsvergunning - Zuiderp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uiderpoort 31</text:span></text:p>
            <text:p text:style-name="common-al"/>
            <text:p text:style-name="common-al">Dossiernummer: 5956</text:p>
            <text:p text:style-name="common-al"/>
            <text:p text:style-name="common-al">Dossieromschrijving: veranderen van een winkelpand (interne verbouwing), het plaatsen van een erfafscheiding en handelsreclame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6</meta:user-defined>
    <meta:user-defined meta:name="DCTERMS.abstract">veranderen van een winkelpand (interne verbouwing), het plaatsen van een erfafscheiding en handelsreclame</meta:user-defined>
    <dc:language>nl</dc:language>
    <meta:user-defined meta:name="OVERHEIDop.locatietype/OVERHEIDop.gebiedsmarkering">Punt</meta:user-defined>
    <meta:user-defined meta:name="DC.title">5956 Verleende omgevingsvergunning - Zuiderpoort 3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7</meta:user-defined>
    <meta:user-defined meta:name="OVERHEIDop.GmbID/DC.identifier">gmb-2022-269347</meta:user-defined>
    <meta:user-defined meta:name="OVERHEIDop.versieInformatie"/>
  </office:meta>
</office:document-meta>
</file>