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rten van Rossum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rten van Rossumstraat 2a, 5328 CT, Rossum. </text:p>
            <text:p text:style-name="common-al">De verleende vergunning is verzonden op 3 juni 2022 en heeft betrekking op de bouw van een sportaccommodatie met dorpshuisfunc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33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Maarten van Rossumstraat 2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334</meta:user-defined>
    <meta:user-defined meta:name="OVERHEIDop.GmbID/DC.identifier">gmb-2022-269334</meta:user-defined>
    <meta:user-defined meta:name="OVERHEIDop.versieInformatie"/>
  </office:meta>
</office:document-meta>
</file>