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verheidslaan 11, 1382 L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jverheidslaan 11, 1382 LE WeespOmschrijving: het vervangen en wijzigen van de kozijnen en het slopen van een deel van de aanbouw van het gebouw op de locatie Nijverheidslaan 11Datum ontvangst: 18-01-2022Zaaknummer: Z2022-WP000032OLO nummer: 66631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693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2-WP000032</meta:user-defined>
    <meta:user-defined meta:name="DCTERMS.abstract">het vervangen en wijzigen van de kozijnen en het slopen van een deel van de aanbouw van het gebouw op de locatie Nijverheidslaan 11</meta:user-defined>
    <dc:language>nl</dc:language>
    <meta:user-defined meta:name="OVERHEIDop.locatietype/OVERHEIDop.gebiedsmarkering">Punt</meta:user-defined>
    <meta:user-defined meta:name="DC.title">Aanvraag omgevingsvergunning Nijverheidslaan 11, 1382 LE Weesp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933</meta:user-defined>
    <meta:user-defined meta:name="OVERHEIDop.GmbID/DC.identifier">gmb-2022-26933</meta:user-defined>
    <meta:user-defined meta:name="OVERHEIDop.versieInformatie"/>
  </office:meta>
</office:document-meta>
</file>