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816 Ingekomen omgevingsvergunning - Flevokust Haven, Kadastraal perceelnummer 2472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7-6-2022</text:p>
            <text:p text:style-name="common-al"/>
            <text:p text:style-name="common-al">Dossierlocatie: <text:span text:style-name="nadrukvet">Geen locatie bekend</text:span></text:p>
            <text:p text:style-name="common-al"/>
            <text:p text:style-name="common-al">Dossiernummer: 6816</text:p>
            <text:p text:style-name="common-al"/>
            <text:p text:style-name="common-al">Dossieromschrijving: Het oprichten van 2 logistieke hallen incl. kantoren met bijbehorend buitenterrein.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6931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1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1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6816</meta:user-defined>
    <meta:user-defined meta:name="DCTERMS.abstract">oprichten van 2 distributiecentrums, het aanleggen van uitritten en plaatsen van een damwand</meta:user-defined>
    <dc:language>nl</dc:language>
    <meta:user-defined meta:name="OVERHEIDop.locatietype/OVERHEIDop.gebiedsmarkering">Punt</meta:user-defined>
    <meta:user-defined meta:name="DC.title">6816 Ingekomen omgevingsvergunning - Flevokust Haven, Kadastraal perceelnummer 2472H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314</meta:user-defined>
    <meta:user-defined meta:name="OVERHEIDop.GmbID/DC.identifier">gmb-2022-269314</meta:user-defined>
    <meta:user-defined meta:name="OVERHEIDop.versieInformatie"/>
  </office:meta>
</office:document-meta>
</file>