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35 Ingekomen aanvraag - Onderstation Lelystad, Kadastraal perceelnummer 1064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6-2022</text:p>
            <text:p text:style-name="common-al"/>
            <text:p text:style-name="common-al">Dossierlocatie: <text:span text:style-name="nadrukvet">onderstation Lelystad, Kadastraal perceelnummer 1064 H</text:span></text:p>
            <text:p text:style-name="common-al"/>
            <text:p text:style-name="common-al">Dossiernummer: 6835</text:p>
            <text:p text:style-name="common-al"/>
            <text:p text:style-name="common-al">Dossieromschrijving: plaatsen van een fundering en twee klantvelden (aansluitingen voor klanten op onderstation Lelystad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5</meta:user-defined>
    <meta:user-defined meta:name="DCTERMS.abstract">plaatsen van een fundering en twee klantvelden (aansluitingen voor klanten op onderstation Lelystad)</meta:user-defined>
    <dc:language>nl</dc:language>
    <meta:user-defined meta:name="OVERHEIDop.locatietype/OVERHEIDop.gebiedsmarkering">Punt</meta:user-defined>
    <meta:user-defined meta:name="DC.title">6835 Ingekomen aanvraag - Onderstation Lelystad, Kadastraal perceelnummer 1064 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09</meta:user-defined>
    <meta:user-defined meta:name="OVERHEIDop.GmbID/DC.identifier">gmb-2022-269309</meta:user-defined>
    <meta:user-defined meta:name="OVERHEIDop.versieInformatie"/>
  </office:meta>
</office:document-meta>
</file>