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7037) Von Geusaustraat 191 Voorburg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conife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uni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929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9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9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857037) Von Geusaustraat 191 Voorburg kappen van een conifeer</meta:user-defined>
    <meta:user-defined meta:name="DCTERMS.W3CDTF/DCTERMS.available">2022-06-15</meta:user-defined>
    <meta:user-defined meta:name="DCTERMS.W3CDTF/OVERHEIDop.jaargang">2022</meta:user-defined>
    <meta:user-defined meta:name="OVERHEIDop.externeBijlage">Von Geusaustraat 191 aanvraag|exb-2022-33421</meta:user-defined>
    <meta:user-defined meta:name="OVERHEIDop.externeBijlage">Von Geusaustraat 191 situatieschets|exb-2022-33422</meta:user-defined>
    <meta:user-defined meta:name="OVERHEIDop.publicationIssue">269299</meta:user-defined>
    <meta:user-defined meta:name="OVERHEIDop.GmbID/DC.identifier">gmb-2022-269299</meta:user-defined>
    <meta:user-defined meta:name="OVERHEIDop.versieInformatie"/>
  </office:meta>
</office:document-meta>
</file>