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Wielewaallaan naast 48, Wielewaallaan 44 e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ielewaallaan naast 48, Wielewaallaan 44 en 46, 5327 AN, Hurwenen. </text:p>
            <text:p text:style-name="common-al">De verleende vergunning is verzonden op 2 juni 2022 en heeft betrekking op het bouwen van een twee-onder-een kap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929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9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9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Hurwenen, Wielewaallaan naast 48, Wielewaallaan 44 en 46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9293</meta:user-defined>
    <meta:user-defined meta:name="OVERHEIDop.GmbID/DC.identifier">gmb-2022-269293</meta:user-defined>
    <meta:user-defined meta:name="OVERHEIDop.versieInformatie"/>
  </office:meta>
</office:document-meta>
</file>