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nnelkas te Beilen, Eursing 3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unnelkas te Beilen, Eursing 3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929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nnelkas te Beilen, Eursing 37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92</meta:user-defined>
    <meta:user-defined meta:name="OVERHEIDop.GmbID/DC.identifier">gmb-2022-269292</meta:user-defined>
    <meta:user-defined meta:name="OVERHEIDop.versieInformatie"/>
  </office:meta>
</office:document-meta>
</file>