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inrit op het perceel Andries Magnéelaan 1, 1687BS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2 besloten om de beslistermijn voor de aanvraag met zaaknummer 2022-000857 voor een omgevingsvergunning voor het realiseren van een inrit op locatie Andries Magnéelaan 1, 1687BS Wogn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929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9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9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Andries Magnéelaan 1, 1687BS Wognum</meta:user-defined>
    <dc:language>nl</dc:language>
    <meta:user-defined meta:name="OVERHEIDop.locatietype/OVERHEIDop.gebiedsmarkering">Punt</meta:user-defined>
    <meta:user-defined meta:name="DC.title">Kennisgeving verlenging beslistermijn omgevingsvergunning voor het realiseren van een inrit op het perceel Andries Magnéelaan 1, 1687BS Wognu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290</meta:user-defined>
    <meta:user-defined meta:name="OVERHEIDop.GmbID/DC.identifier">gmb-2022-269290</meta:user-defined>
    <meta:user-defined meta:name="OVERHEIDop.versieInformatie"/>
  </office:meta>
</office:document-meta>
</file>