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 4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een besluit genomen op de aanvraag met zaaknummer O 2021-174 voor een omgevingsvergunning op locatie Parallelweg 40 te Hardinxveld-Giessendam. De vergunning is verleend. Het besluit betreft : het legaliseren van een reeds gerealiseerde tijdelijke brug. Het besluit is verzonden op 19 januari 2022. 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92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74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arallelweg 40 te Hardinxveld-Giessendam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929</meta:user-defined>
    <meta:user-defined meta:name="OVERHEIDop.GmbID/DC.identifier">gmb-2022-26929</meta:user-defined>
    <meta:user-defined meta:name="OVERHEIDop.versieInformatie"/>
  </office:meta>
</office:document-meta>
</file>