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Reutum, Kerkstraat 78: Zomerfeesten Reutu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Reutum, Kerkstraat 78 </text:p>
            <text:p text:style-name="common-al">Wat: Zomerfeesten Reutum met daarbij behorende ontheffingen</text:p>
            <text:p text:style-name="common-al">Wanneer: 17 t/m 19 juni 2022</text:p>
            <text:p text:style-name="common-al">Verzonden: 13 jun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9286</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286</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286</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0445</meta:user-defined>
    <meta:user-defined meta:name="DCTERMS.abstract">Zomerfeesten Reutum</meta:user-defined>
    <dc:language>nl</dc:language>
    <meta:user-defined meta:name="OVERHEIDop.locatietype/OVERHEIDop.gebiedsmarkering">Punt</meta:user-defined>
    <meta:user-defined meta:name="DC.title">Gemeente Tubbergen - verleende vergunning, Reutum, Kerkstraat 78: Zomerfeesten Reutum</meta:user-defined>
    <meta:user-defined meta:name="DCTERMS.W3CDTF/DCTERMS.available">2022-06-21</meta:user-defined>
    <meta:user-defined meta:name="DCTERMS.W3CDTF/OVERHEIDop.jaargang">2022</meta:user-defined>
    <meta:user-defined meta:name="OVERHEIDop.publicationIssue">269286</meta:user-defined>
    <meta:user-defined meta:name="OVERHEIDop.GmbID/DC.identifier">gmb-2022-269286</meta:user-defined>
    <meta:user-defined meta:name="OVERHEIDop.versieInformatie"/>
  </office:meta>
</office:document-meta>
</file>