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aanhangsel vergunning artikel 30a Alcoholwet aan Opwettenseweg 115 te Nuenen</text:p>
      <text:section text:name="zakelijke-mededeling_id1-3-2" text:style-name="zakelijke-mededeling">
        <text:section text:name="zakelijke-mededeling-tekst_id1-3-2-1" text:style-name="zakelijke-mededeling-tekst">
          <text:section text:name="tekst_id1-3-2-1-1" text:style-name="tekst">
            <text:p text:style-name="common-al">Onderwerp: Wijzigen aanhangsel vergunning artikel 30a Alcoholwet</text:p>
            <text:p text:style-name="common-al">Verleend aan: Daniëls-Coolen V.O.F.</text:p>
            <text:p text:style-name="common-al">Locatie: Opwettenseweg 115</text:p>
            <text:p text:style-name="common-al">Datum: onbepaalde tijd c.q. tot wederopzegging</text:p>
            <text:p text:style-name="common-al">Verzenddatum: 8 juni 2022</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92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een aanhangsel vergunning artikel 30a Alcoholwet aan Opwettenseweg 115 te Nuenen</meta:user-defined>
    <meta:user-defined meta:name="DCTERMS.W3CDTF/DCTERMS.available">2022-06-15</meta:user-defined>
    <meta:user-defined meta:name="DCTERMS.W3CDTF/OVERHEIDop.jaargang">2022</meta:user-defined>
    <meta:user-defined meta:name="OVERHEIDop.publicationIssue">269285</meta:user-defined>
    <meta:user-defined meta:name="OVERHEIDop.GmbID/DC.identifier">gmb-2022-269285</meta:user-defined>
    <meta:user-defined meta:name="OVERHEIDop.versieInformatie"/>
  </office:meta>
</office:document-meta>
</file>