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Arendstuin Leeuwarden, (11048918) Mout Bierfestival, van 17 t/m 19 juni 2022, verzenddatum 03-06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6 juni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28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8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8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, Arendstuin Leeuwarden, (11048918) Mout Bierfestival, van 17 t/m 19 juni 2022, verzenddatum 03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284</meta:user-defined>
    <meta:user-defined meta:name="OVERHEIDop.GmbID/DC.identifier">gmb-2022-269284</meta:user-defined>
    <meta:user-defined meta:name="OVERHEIDop.versieInformatie"/>
  </office:meta>
</office:document-meta>
</file>