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takker 5 en 7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928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takker 5 en 7 Bant: omgevingsvergunning  13 juni 2022   het bouwen van een twee-onder-één-kap woning.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Raatakker 5 en 7 Bant: het bouwen van een twee-onder-één-kap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82</meta:user-defined>
    <meta:user-defined meta:name="OVERHEIDop.GmbID/DC.identifier">gmb-2022-269282</meta:user-defined>
    <meta:user-defined meta:name="OVERHEIDop.versieInformatie"/>
  </office:meta>
</office:document-meta>
</file>