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eriodiek plaatsen van de corsotent op locatie De Waterman 15c CORS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juni 2022 besloten om de beslistermijn voor de aanvraag met zaaknummer Z22-002396 voor het periodiek plaatsen van de corsotent op locatie De Waterman 15c CORS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39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92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eriodiek plaatsen van de corsotent op locatie De Waterman 15c CORS in Rijsber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73</meta:user-defined>
    <meta:user-defined meta:name="OVERHEIDop.GmbID/DC.identifier">gmb-2022-269273</meta:user-defined>
    <meta:user-defined meta:name="OVERHEIDop.versieInformatie"/>
  </office:meta>
</office:document-meta>
</file>