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Langebuorren, Smelbrêge en Uniawei tot Tjirkstrjitte in Stiens, (11048294) Jaarmarkt Stiens, op 3 september 2022, verzenddatum 02-06-202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6 juni 2022:<text:span text:style-name="nadrukvet"/>in het Gemeentehuis, Oldehoofsterkerkhof 2, Leeuwarden (op werkdagen van 8.30 tot 17.00 uur en donderdag tot 19.30 uur)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2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Langebuorren, Smelbrêge en Uniawei tot Tjirkstrjitte in Stiens, (11048294) Jaarmarkt Stiens, op 3 september 2022, verzenddatum 02-06-202.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72</meta:user-defined>
    <meta:user-defined meta:name="OVERHEIDop.GmbID/DC.identifier">gmb-2022-269272</meta:user-defined>
    <meta:user-defined meta:name="OVERHEIDop.versieInformatie"/>
  </office:meta>
</office:document-meta>
</file>