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van Agtstraat 6 5591D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0 juni  2022 een besluit genomen op de aanvraag voor een omgevingsvergunning met zaaknummer 2022-232943.</text:p>
            <text:p text:style-name="common-al">De zaak betreft locatie Burgemeester van Agtstraat 6 5591DD Heeze en heeft de omschrijving "Aanvraag Dakkapel voorzijde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6 jun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92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943</meta:user-defined>
    <meta:user-defined meta:name="DCTERMS.abstract">Aanvraag Dakkapel voorzijde woning</meta:user-defined>
    <dc:language>nl</dc:language>
    <meta:user-defined meta:name="OVERHEIDop.locatietype/OVERHEIDop.gebiedsmarkering">Punt</meta:user-defined>
    <meta:user-defined meta:name="DC.title">Besluit aanvraag omgevingsvergunning Burgemeester van Agtstraat 6 5591DD Heez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63</meta:user-defined>
    <meta:user-defined meta:name="OVERHEIDop.GmbID/DC.identifier">gmb-2022-269263</meta:user-defined>
    <meta:user-defined meta:name="OVERHEIDop.versieInformatie"/>
  </office:meta>
</office:document-meta>
</file>