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aanvogel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jun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6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noveren en vergroten</text:span>
            <text:span text:style-name="nadrukvet"> van een dakkapel</text:span>
            <text:span text:style-name="nadrukvet"> aan de voor- en achterzijde van de woning</text:span>
          </text:p>
            <text:p text:style-name="common-al">
            <text:span text:style-name="nadrukvet">Locatie: </text:span>
            <text:span text:style-name="nadrukvet">Kraanvogel 4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S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92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raanvogel 4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258</meta:user-defined>
    <meta:user-defined meta:name="OVERHEIDop.GmbID/DC.identifier">gmb-2022-269258</meta:user-defined>
    <meta:user-defined meta:name="OVERHEIDop.versieInformatie"/>
  </office:meta>
</office:document-meta>
</file>