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Hoofdweg 2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59949, Hoofdweg 20, het omzetten van een bedrijfswoning naar een plattelandswoning. 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2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9949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Hoofdweg 20 te De Kwak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55</meta:user-defined>
    <meta:user-defined meta:name="OVERHEIDop.GmbID/DC.identifier">gmb-2022-269255</meta:user-defined>
    <meta:user-defined meta:name="OVERHEIDop.versieInformatie"/>
  </office:meta>
</office:document-meta>
</file>