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Dag van de Bouw op 18 juni 2022 aan Hoger Einde Noor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57673, Hoger Einde Noord, verklaring van geen bezwaar voor de Dag van de Bouw op 18 juni 2022 (verzonden 07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2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57673</meta:user-defined>
    <dc:language>nl</dc:language>
    <meta:user-defined meta:name="OVERHEIDop.locatietype/OVERHEIDop.gebiedsmarkering">Weg</meta:user-defined>
    <meta:user-defined meta:name="DC.title">Verklaring van geen bezwaar voor de Dag van de Bouw op 18 juni 2022 aan Hoger Einde Noord te Ouderkerk aan de Ams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52</meta:user-defined>
    <meta:user-defined meta:name="OVERHEIDop.GmbID/DC.identifier">gmb-2022-269252</meta:user-defined>
    <meta:user-defined meta:name="OVERHEIDop.versieInformatie"/>
  </office:meta>
</office:document-meta>
</file>