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56783) Hendrik van Randwijkstraat 65 Leidschendam wijzigen van een voor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een voorgevelkozij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juni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924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4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4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56783) Hendrik van Randwijkstraat 65 Leidschendam wijzigen van een voorgevelkozij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243</meta:user-defined>
    <meta:user-defined meta:name="OVERHEIDop.GmbID/DC.identifier">gmb-2022-269243</meta:user-defined>
    <meta:user-defined meta:name="OVERHEIDop.versieInformatie"/>
  </office:meta>
</office:document-meta>
</file>