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familiebarbecue op 18 juni 2022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cur">
              <text:span text:style-name="nadrukvet">
                <text:span text:style-name="nadrukcur">Ouderkerk aan de Amstel</text:span>
              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51919, Ouderkerkerplas, verklaring van geen bezwaar voor het organiseren van een familiebarbecue op 18 juni 2022 (verzonden 03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924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51919</meta:user-defined>
    <dc:language>nl</dc:language>
    <meta:user-defined meta:name="OVERHEIDop.locatietype/OVERHEIDop.gebiedsmarkering">Lijn</meta:user-defined>
    <meta:user-defined meta:name="DC.title">Verklaring van geen bezwaar voor het organiseren van een familiebarbecue op 18 juni 2022 aan Ouderkerkerplas te Ouderkerk aan de Amst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40</meta:user-defined>
    <meta:user-defined meta:name="OVERHEIDop.GmbID/DC.identifier">gmb-2022-269240</meta:user-defined>
    <meta:user-defined meta:name="OVERHEIDop.versieInformatie"/>
  </office:meta>
</office:document-meta>
</file>