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straat 51, 51a t/m 51f en 53, 53a t/m 53 f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omgevingsvergunning voor het realiseren van 14 appartementen op de locatie Hoofdstraat 51, 51a t/m 51f en 53, 53a t/m 53 f in Liessel. De zaak is geregistreerd onder nummer HZ-2022-0473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4 jun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923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Hoofdstraat 51, 51a t/m 51f en 53, 53a t/m 53 f in Liessel</meta:user-defined>
    <meta:user-defined meta:name="DCTERMS.W3CDTF/DCTERMS.available">2022-06-15</meta:user-defined>
    <meta:user-defined meta:name="DCTERMS.W3CDTF/OVERHEIDop.jaargang">2022</meta:user-defined>
    <meta:user-defined meta:name="OVERHEIDop.externeBijlage">220218_-_OV_000_-_plattegronden_pdf(publiceerbaar)|exb-2022-33408</meta:user-defined>
    <meta:user-defined meta:name="OVERHEIDop.externeBijlage">220218_-_OV_200_-_aanzichten_pdf(publiceerbaar)|exb-2022-33409</meta:user-defined>
    <meta:user-defined meta:name="OVERHEIDop.externeBijlage">220218_-_OV_S01_-_Situatie_pdf(publiceerbaar)|exb-2022-33410</meta:user-defined>
    <meta:user-defined meta:name="OVERHEIDop.externeBijlage">scan besluit Hoofdstraat 51, 51a tm 51f en 53, ...|exb-2022-33411</meta:user-defined>
    <meta:user-defined meta:name="OVERHEIDop.publicationIssue">269238</meta:user-defined>
    <meta:user-defined meta:name="OVERHEIDop.GmbID/DC.identifier">gmb-2022-269238</meta:user-defined>
    <meta:user-defined meta:name="OVERHEIDop.versieInformatie"/>
  </office:meta>
</office:document-meta>
</file>