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nt jan viering Parcivalschool, Ronde Weide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nt jan viering Parcivalschool</text:p>
            <text:p text:style-name="common-al">Datum: 24 juni 2022</text:p>
            <text:p text:style-name="common-al">Locatie: Ronde Weide park Sonsbeek</text:p>
            <text:p text:style-name="common-al">Dossiernummer:6718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2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int jan viering Parcivalschool, Ronde Weide Sonsbe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35</meta:user-defined>
    <meta:user-defined meta:name="OVERHEIDop.GmbID/DC.identifier">gmb-2022-269235</meta:user-defined>
    <meta:user-defined meta:name="OVERHEIDop.versieInformatie"/>
  </office:meta>
</office:document-meta>
</file>