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juni 2022, Hulteneindsestraat 17, 5125 NH (21ZK04731)</text:span>
          </text:p>
            <text:p text:style-name="common-al">vervangen dak en wijzigen gevels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923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23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23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231</meta:user-defined>
    <meta:user-defined meta:name="OVERHEIDop.GmbID/DC.identifier">gmb-2022-269231</meta:user-defined>
    <meta:user-defined meta:name="OVERHEIDop.versieInformatie"/>
  </office:meta>
</office:document-meta>
</file>