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aanvraag omgevingsvergunning, Foekenlaan 18 3768BK Soest, kappen van diverse bomen op voor en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2 een besluit genomen op de aanvraag met zaaknummer 128674 voor een omgevingsvergunning voor het kappen van diverse bomen op voor en achtererf op locatie Foekenlaan 18 3768BK Soest. De vergunning is gedeeltelijk verleend en is verzonden op 20-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2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674</meta:user-defined>
    <meta:user-defined meta:name="DCTERMS.abstract">kappen van diverse bomen op voor en achtererf </meta:user-defined>
    <dc:language>nl</dc:language>
    <meta:user-defined meta:name="OVERHEIDop.locatietype/OVERHEIDop.gebiedsmarkering">Punt</meta:user-defined>
    <meta:user-defined meta:name="DC.title">Gedeeltelijk verleende aanvraag omgevingsvergunning, Foekenlaan 18 3768BK Soest, kappen van diverse bomen op voor en achtererf</meta:user-defined>
    <meta:user-defined meta:name="DCTERMS.W3CDTF/DCTERMS.available">2022-01-21</meta:user-defined>
    <meta:user-defined meta:name="DCTERMS.W3CDTF/OVERHEIDop.jaargang">2022</meta:user-defined>
    <meta:user-defined meta:name="OVERHEIDop.publicationIssue">26923</meta:user-defined>
    <meta:user-defined meta:name="OVERHEIDop.GmbID/DC.identifier">gmb-2022-26923</meta:user-defined>
    <meta:user-defined meta:name="OVERHEIDop.versieInformatie"/>
  </office:meta>
</office:document-meta>
</file>