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Top 3B 001 t/m 006 het verbouwen van logies Top 3 Sn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Top 3B 001 t/m 006 OV20220421 het verbouwen van logies Top 3 Sneek (datum verzending brief / besluit: 09 jun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22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2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2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neek, Top 3B 001 t/m 006 het verbouwen van logies Top 3 Sneek</meta:user-defined>
    <meta:user-defined meta:name="DCTERMS.W3CDTF/DCTERMS.available">2022-06-16</meta:user-defined>
    <meta:user-defined meta:name="DCTERMS.W3CDTF/OVERHEIDop.jaargang">2022</meta:user-defined>
    <meta:user-defined meta:name="OVERHEIDop.publicationIssue">269223</meta:user-defined>
    <meta:user-defined meta:name="OVERHEIDop.GmbID/DC.identifier">gmb-2022-269223</meta:user-defined>
    <meta:user-defined meta:name="OVERHEIDop.versieInformatie"/>
  </office:meta>
</office:document-meta>
</file>